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F000000AABE48B8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9.05cm" fo:margin-left="-2.223cm" table:align="left" style:writing-mode="lr-tb"/>
    </style:style>
    <style:style style:name="Table1.A" style:family="table-column">
      <style:table-column-properties style:column-width="9.525cm"/>
    </style:style>
    <style:style style:name="Table1.1" style:family="table-row">
      <style:table-row-properties style:min-row-height="5.11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999999" style:writing-mode="lr-tb"/>
    </style:style>
    <style:style style:name="Table1.2" style:family="table-row">
      <style:table-row-properties style:min-row-height="5.059cm" fo:keep-together="auto"/>
    </style:style>
    <style:style style:name="Table1.3" style:family="table-row">
      <style:table-row-properties style:min-row-height="3.2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5pt solid #999999" fo:border-right="none" fo:border-top="0.5pt solid #999999" fo:border-bottom="none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none" fo:border-right="0.5pt solid #999999" fo:border-top="0.5pt solid #999999" fo:border-bottom="none" style:writing-mode="lr-tb"/>
    </style:style>
    <style:style style:name="Table1.4" style:family="table-row">
      <style:table-row-properties style:min-row-height="2.185cm" fo:keep-together="auto"/>
    </style:style>
    <style:style style:name="Table1.A4" style:family="table-cell">
      <style:table-cell-properties style:vertical-align="top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-0.318cm" fo:margin-right="-0.272cm" fo:text-align="justify" style:justify-single-word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-0.318cm" fo:margin-right="-0.272cm" fo:text-align="justify" style:justify-single-word="false">
        <style:tab-stops>
          <style:tab-stop style:position="0.31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-0.318cm" fo:margin-right="-0.272cm" fo:line-height="150%" fo:text-align="justify" style:justify-single-word="false">
        <style:tab-stops>
          <style:tab-stop style:position="0.318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">Section 1<text:tab/></text:span><text:span text:style-name="T2">Your Details</text:span></text:p>
            <text:p text:style-name="P2">Name:<text:span text:style-name="T3"/></text:p>
            <text:p text:style-name="P2">Address:<text:span text:style-name="T3"/></text:p>
            <text:p text:style-name="P2"/>
            <text:p text:style-name="P2"/>
            <text:p text:style-name="P2">Telephone:<text:span text:style-name="T3"/></text:p>
            <text:p text:style-name="P2">Email:</text:p>
          </table:table-cell>
          <table:table-cell table:style-name="Table1.A1" office:value-type="string">
            <text:p text:style-name="P1"><text:span text:style-name="T1">Section 2 <text:s text:c="3"/></text:span><text:span text:style-name="T4">Your Solicitor</text:span><text:span text:style-name="T2"> </text:span><text:span text:style-name="T5">(if instructed)</text:span></text:p>
            <text:p text:style-name="P2">Firm Name:<text:span text:style-name="T3"/></text:p>
            <text:p text:style-name="P2">Address:<text:span text:style-name="T3"/></text:p>
            <text:p text:style-name="P2"/>
            <text:p text:style-name="P2"/>
            <text:p text:style-name="P2">Telephone:<text:span text:style-name="T3"/></text:p>
            <text:p text:style-name="P2">Email: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ection 3<text:tab/></text:span><text:span text:style-name="T2">Other Party’s Details</text:span></text:p>
            <text:p text:style-name="P2">Name:<text:span text:style-name="T3"/></text:p>
            <text:p text:style-name="P2">Address:<text:span text:style-name="T3"/></text:p>
            <text:p text:style-name="P2"/>
            <text:p text:style-name="P2"/>
            <text:p text:style-name="P2">Telephone:<text:span text:style-name="T3"/></text:p>
            <text:p text:style-name="P2">Email:</text:p>
          </table:table-cell>
          <table:table-cell table:style-name="Table1.A1" office:value-type="string">
            <text:p text:style-name="P1"><text:span text:style-name="T1">Section 4 <text:s text:c="3"/></text:span><text:span text:style-name="T2">Other Party’s Solicitor</text:span><text:span text:style-name="T6"> </text:span><text:span text:style-name="T5">(if instructed)</text:span></text:p>
            <text:p text:style-name="P2">Firm Name:<text:span text:style-name="T3"/></text:p>
            <text:p text:style-name="P2">Address:<text:span text:style-name="T3"/></text:p>
            <text:p text:style-name="P2"/>
            <text:p text:style-name="P2"/>
            <text:p text:style-name="P2">Telephone:<text:span text:style-name="T3"/></text:p>
            <text:p text:style-name="P2">Email:</text:p>
          </table:table-cell>
        </table:table-row>
        <table:table-row table:style-name="Table1.3">
          <table:table-cell table:style-name="Table1.A3" office:value-type="string">
            <text:p text:style-name="P1"><text:span text:style-name="T1">Section 5<text:tab/></text:span><text:span text:style-name="T2">Issues for Mediation</text:span></text:p>
            <text:p text:style-name="P3">Please tick all the relevant options.<text:span text:style-name="T3"/></text:p>
            <text:list text:style-name="WW8Num1">
              <text:list-item>
                <text:p text:style-name="P4" loext:marker-style-name="T3">Divorce/Separation<text:span text:style-name="T3"/></text:p>
              </text:list-item>
              <text:list-item>
                <text:p text:style-name="P4">Children</text:p>
              </text:list-item>
            </text:list>
          </table:table-cell>
          <table:table-cell table:style-name="Table1.B3" office:value-type="string">
            <text:p text:style-name="P5"/>
            <text:p text:style-name="P6"/>
            <text:list text:continue-numbering="true" text:style-name="WW8Num1">
              <text:list-item>
                <text:p text:style-name="P4" loext:marker-style-name="T3">Property/Finance<text:span text:style-name="T3"/></text:p>
              </text:list-item>
              <text:list-item>
                <text:p text:style-name="P4">Other<text:tab/>_ _ _ _ _ _ _ _ _ _ _ _ _ _ _ _ _ _ _ _ </text:p>
              </text:list-item>
            </text:list>
          </table:table-cell>
        </table:table-row>
        <table:table-row table:style-name="Table1.4">
          <table:table-cell table:style-name="Table1.A4" table:number-columns-spanned="2" office:value-type="string">
            <text:p text:style-name="P7"/>
            <text:p text:style-name="P1">Is this a referral for a Mediation Information and Assessment Meeting (MIAM) only?<text:tab/>YES <text:s/>/ <text:s/>NO</text:p>
            <text:p text:style-name="P1">Are there any current proceedings or injunctions?<text:tab/><text:tab/><text:tab/><text:tab/><text:tab/><text:tab/>YES <text:s/>/ <text:s/>NO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1"><text:span text:style-name="T1">Section 6<text:tab/></text:span><text:span text:style-name="T2">Safety Issues</text:span></text:p>
            <text:p text:style-name="P2">If possible, please tell us about safety or other issues before attending the initial meeting. Does either party have any concerns about:-<text:span text:style-name="T3"/></text:p>
            <text:p text:style-name="P2"><text:tab/>Domestic Violence<text:tab/><text:tab/><text:tab/><text:tab/>YES <text:s text:c="2"/>/ <text:s text:c="2"/>NO<text:span text:style-name="T3"/></text:p>
            <text:p text:style-name="P2"><text:tab/>Child Protection<text:tab/><text:tab/><text:tab/><text:tab/>YES <text:s text:c="2"/>/ <text:s text:c="2"/>NO<text:span text:style-name="T7"/></text:p>
            <text:p text:style-name="P8"/>
          </table:table-cell>
          <table:covered-table-cell/>
        </table:table-row>
      </table:table>
      <text:p text:style-name="P9"/>
      <text:p text:style-name="P10">Please let us know if you have any particular needs so that we can make your visit more comfortable.<text:span text:style-name="T8"/></text:p>
      <text:p text:style-name="P10"/>
      <text:p text:style-name="P10"/>
      <text:p text:style-name="P11"><text:span text:style-name="T1">Signed: </text:span><text:span text:style-name="T9">_ _ _ _ _ _ _ _ _ _ _ _ _ _ _ _<text:tab/><text:tab/></text:span><text:span text:style-name="T1">Date: _ _ / _ _ / _ _ _ 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-0.318cm" fo:margin-right="0cm" fo:text-align="justify" style:justify-single-word="false"/>
      <style:text-properties fo:font-size="20pt" style:font-size-asian="20pt" style:font-size-complex="20pt"/>
    </style:style>
    <style:style style:name="MP2" style:family="paragraph" style:parent-style-name="Standard">
      <style:paragraph-properties fo:margin-left="-0.318cm" fo:margin-right="0cm" fo:text-align="justify" style:justify-single-word="false"/>
    </style:style>
    <style:style style:name="MP3" style:family="paragraph" style:parent-style-name="Standard">
      <style:paragraph-properties fo:margin-left="-0.318cm" fo:margin-right="0cm" fo:text-align="justify" style:justify-single-word="false"/>
      <style:text-properties fo:font-size="18pt" style:font-size-asian="18pt" style:font-size-complex="18pt"/>
    </style:style>
    <style:style style:name="MP4" style:family="paragraph" style:parent-style-name="Standard">
      <style:paragraph-properties fo:margin-left="-0.318cm" fo:margin-right="-0.272cm" fo:text-align="justify" style:justify-single-word="false"/>
      <style:text-properties fo:font-size="10pt" style:font-size-asian="10pt" style:font-size-complex="10pt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18pt" style:font-size-asian="18pt" style:font-size-complex="18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8.255cm" svg:y="-0.296cm" svg:width="7.017cm" svg:height="1.817cm" draw:z-index="0"><draw:image xlink:href="Pictures/100000000000028F000000AABE48B847.jpg" xlink:type="simple" xlink:show="embed" xlink:actuate="onLoad" draw:mime-type="image/jpeg"/><draw:contour-polygon svg:width="24.124cm" svg:height="6.218cm" svg:viewBox="0 0 24124 6218" draw:points="-12,0 -12,6218 24112,6218 24112,0" draw:recreate-on-edit="false"/></draw:frame>Mediation<text:span text:style-name="MT1"/></text:p>
        <text:p text:style-name="MP2"><text:span text:style-name="MT1">Referral Form<text:tab/></text:span><text:span text:style-name="MT2"><text:tab/></text:span></text:p>
        <text:p text:style-name="MP3"/>
      </style:header>
      <style:footer>
        <text:p text:style-name="MP4">Please return via post or email to Anna Taylor.<text:span text:style-name="MT3"/></text:p>
        <text:p text:style-name="MP4"/>
        <text:p text:style-name="MP4">Tyndallwoods Solicitors, 29 Woodbourne Road, Edgbaston, Birmingham B17 8BY<text:span text:style-name="MT3"/></text:p>
        <text:p text:style-name="MP4"/>
        <text:p text:style-name="MP4">ATaylor@tyndallwoods.co.uk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olicitors Mediation Referral Form</dc:title>
    <meta:initial-creator>IDavis</meta:initial-creator>
    <meta:creation-date>2021-05-06T14:16:00</meta:creation-date>
    <dc:creator>PKundi</dc:creator>
    <dc:date>2021-05-06T14:16:00</dc:date>
    <meta:print-date>2016-12-19T09:41:00</meta:print-date>
    <meta:editing-cycles>2</meta:editing-cycles>
    <meta:document-statistic meta:table-count="1" meta:image-count="1" meta:object-count="0" meta:page-count="1" meta:paragraph-count="39" meta:word-count="210" meta:character-count="1156" meta:non-whitespace-character-count="954"/>
    <meta:generator>LibreOffice/24.8.0.3$Windows_X86_64 LibreOffice_project/0bdf1299c94fe897b119f97f3c613e9dca6be583</meta:generator>
  </office:meta>
</office:document-meta>
</file>